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000000484261037FD75F29B0A.jpg" manifest:media-type="image/jpeg"/>
  <manifest:file-entry manifest:full-path="Pictures/10000000000006640000024FE09AA504A2215B71.jpg" manifest:media-type="image/jpeg"/>
  <manifest:file-entry manifest:full-path="Pictures/100002010000030C0000000695D957E732545C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/>
    <style:font-face style:name="Arial Unicode MS1" svg:font-family="'Arial Unicode MS'" style:font-family-generic="swiss"/>
    <style:font-face style:name="Mangal1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2b764" style:font-size-asian="9pt" style:font-weight-asian="bold" style:font-size-complex="9pt" style:font-weight-complex="bold" style:text-scale="91%"/>
    </style:style>
    <style:style style:name="P2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b302a" style:font-size-asian="9pt" style:font-weight-asian="bold" style:font-size-complex="9pt" style:font-weight-complex="bold" style:text-scale="91%"/>
    </style:style>
    <style:style style:name="P3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2b764" style:font-size-asian="9pt" style:font-size-complex="9pt" style:text-scale="91%"/>
    </style:style>
    <style:style style:name="P4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b302a" style:font-size-asian="9pt" style:font-size-complex="9pt" style:text-scale="91%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dfbfa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05a4028" officeooo:paragraph-rsid="004dfbfa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officeooo:rsid="0030d8ee" officeooo:paragraph-rsid="00281b6d" style:font-size-asian="11pt" style:font-name-complex="Verdana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1" fo:font-size="11pt" officeooo:rsid="001830a2" officeooo:paragraph-rsid="001b5ba7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1" fo:font-size="11pt" officeooo:rsid="001f9b5c" officeooo:paragraph-rsid="001b5ba7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officeooo:paragraph-rsid="006173db" style:font-size-asian="12pt" style:font-size-complex="12pt"/>
    </style:style>
    <style:style style:name="P12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style:font-name="Times New Roman" fo:font-size="11pt" officeooo:rsid="0025567e" officeooo:paragraph-rsid="0025567e" style:font-size-asian="11pt" style:font-name-complex="Verdana" style:font-size-complex="11pt"/>
    </style:style>
    <style:style style:name="P13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officeooo:rsid="00932718" officeooo:paragraph-rsid="00932718" style:font-size-asian="11pt" style:font-weight-asian="bold" style:font-name-complex="Verdana" style:font-size-complex="11pt" style:font-weight-complex="bold"/>
    </style:style>
    <style:style style:name="P14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officeooo:rsid="00932718" officeooo:paragraph-rsid="009e16cf" style:font-size-asian="11pt" style:font-weight-asian="bold" style:font-name-complex="Verdana" style:font-size-complex="11pt" style:font-weight-complex="bold"/>
    </style:style>
    <style:style style:name="P15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officeooo:rsid="009e16cf" officeooo:paragraph-rsid="009e16cf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1" fo:font-size="11pt" officeooo:rsid="00590f19" officeooo:paragraph-rsid="00590f19" fo:background-color="transparent" style:font-size-asian="11pt" style:font-name-complex="Verdana" style:font-size-complex="11pt"/>
    </style:style>
    <style:style style:name="P1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1" fo:font-size="11pt" officeooo:rsid="0025567e" officeooo:paragraph-rsid="00989ad0" style:font-size-asian="11pt" style:font-name-complex="Verdana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1cm" style:auto-text-indent="false" fo:background-color="transparent"/>
      <style:text-properties style:font-name="Times New Roman1" fo:font-size="12pt" officeooo:rsid="001830a2" officeooo:paragraph-rsid="006173db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style:font-name="Times New Roman" fo:font-size="11pt" officeooo:rsid="002b42d1" officeooo:paragraph-rsid="003dd233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style:font-name="Times New Roman" fo:font-size="11pt" officeooo:rsid="002b42d1" officeooo:paragraph-rsid="003dd233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-1.7cm" style:auto-text-indent="false" style:page-number="auto" fo:background-color="transparent"/>
      <style:text-properties style:font-name="Times New Roman1" fo:font-size="11pt" fo:font-weight="bold" officeooo:rsid="001f9b5c" officeooo:paragraph-rsid="00980596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9.5cm" fo:margin-right="0cm" fo:text-align="justify" style:justify-single-word="false" fo:text-indent="-0.9cm" style:auto-text-indent="false" fo:background-color="transparent"/>
      <style:text-properties style:font-name="Times New Roman1" fo:font-size="11pt" officeooo:rsid="00281b6d" officeooo:paragraph-rsid="00281b6d" style:font-size-asian="11pt" style:font-name-complex="Verdana" style:font-size-complex="11pt"/>
    </style:style>
    <style:style style:name="P23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1" fo:font-size="11pt" officeooo:rsid="00989ad0" officeooo:paragraph-rsid="00989ad0" style:font-size-asian="11pt" style:font-name-complex="Verdana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1.9cm" style:auto-text-indent="false" fo:background-color="transparent"/>
      <style:text-properties style:font-name="Times New Roman1" fo:font-size="12pt" officeooo:rsid="001d7ea5" officeooo:paragraph-rsid="006173db" style:font-size-asian="12pt" style:font-name-complex="Verdana" style:font-size-complex="12pt"/>
    </style:style>
    <style:style style:name="P25" style:family="paragraph" style:parent-style-name="Standard" style:master-page-name="">
      <loext:graphic-properties draw:fill="none"/>
      <style:paragraph-properties fo:margin-left="11cm" fo:margin-right="0cm" fo:text-align="justify" style:justify-single-word="false" fo:text-indent="0cm" style:auto-text-indent="false" style:page-number="auto" fo:background-color="transparent"/>
      <style:text-properties style:font-name="Times New Roman1" fo:font-size="12pt" officeooo:rsid="001830a2" officeooo:paragraph-rsid="006173db" style:font-size-asian="12pt" style:font-name-complex="Arial Narrow" style:font-size-complex="12pt" style:text-scale="91%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9be51d" fo:hyphenate="false" fo:hyphenation-remain-char-count="2" fo:hyphenation-push-char-count="2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officeooo:paragraph-rsid="00a0f76a" fo:background-color="#ffff00" style:font-size-asian="12pt" style:font-size-complex="12pt" fo:hyphenate="false" fo:hyphenation-remain-char-count="2" fo:hyphenation-push-char-count="2"/>
    </style:style>
    <style:style style:name="P2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2pt" officeooo:paragraph-rsid="009cf7ac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officeooo:rsid="0080a34b" officeooo:paragraph-rsid="008711aa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officeooo:rsid="009a8098" officeooo:paragraph-rsid="008d973a" fo:background-color="#ffff00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officeooo:rsid="009a8098" officeooo:paragraph-rsid="0080a34b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officeooo:rsid="008711aa" officeooo:paragraph-rsid="008711aa" fo:background-color="transparent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9a8098" officeooo:paragraph-rsid="009be51d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9be51d" officeooo:paragraph-rsid="009be51d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55f762" officeooo:paragraph-rsid="009be51d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fo:font-style="italic" officeooo:rsid="00852af9" officeooo:paragraph-rsid="009be51d" fo:background-color="#ffff00" style:font-size-asian="12pt" style:font-style-asian="italic" style:font-size-complex="12pt" style:font-style-complex="italic" fo:hyphenate="false" fo:hyphenation-remain-char-count="2" fo:hyphenation-push-char-count="2"/>
    </style:style>
    <style:style style:name="P37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fo:font-style="italic" officeooo:rsid="00852af9" officeooo:paragraph-rsid="009cf7ac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fo:font-style="italic" officeooo:rsid="008711aa" officeooo:paragraph-rsid="008711aa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9be51d" fo:hyphenate="false" fo:hyphenation-remain-char-count="2" fo:hyphenation-push-char-count="2"/>
    </style:style>
    <style:style style:name="P4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fo:font-size="12pt" officeooo:rsid="0080a34b" officeooo:paragraph-rsid="008d973a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fo:font-size="12pt" officeooo:rsid="0080a34b" officeooo:paragraph-rsid="0080a34b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0.4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06da7a0" officeooo:paragraph-rsid="00731db4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officeooo:rsid="0083bee8" officeooo:paragraph-rsid="008d973a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fo:font-style="italic" officeooo:rsid="008711aa" officeooo:paragraph-rsid="008711aa" style:font-size-asian="12pt" style:font-style-asian="italic" style:font-size-complex="12pt" style:font-style-complex="italic" fo:hyphenate="false" fo:hyphenation-remain-char-count="2" fo:hyphenation-push-char-count="2"/>
    </style:style>
    <style:style style:name="P45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fo:font-style="italic" officeooo:rsid="00852af9" officeooo:paragraph-rsid="0080a34b" style:font-size-asian="12pt" style:font-style-asian="italic" style:font-size-complex="12pt" style:font-style-complex="italic" fo:hyphenate="false" fo:hyphenation-remain-char-count="2" fo:hyphenation-push-char-count="2"/>
    </style:style>
    <style:style style:name="P46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>
        <style:tab-stops>
          <style:tab-stop style:position="0.603cm"/>
        </style:tab-stops>
      </style:paragraph-properties>
      <style:text-properties style:font-name="Times New Roman" fo:font-size="12pt" officeooo:rsid="00856089" officeooo:paragraph-rsid="0080a34b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rsid="001f9b5c" officeooo:paragraph-rsid="007d80dc" style:font-size-asian="12pt" style:font-size-complex="12pt" fo:hyphenate="false" fo:hyphenation-remain-char-count="2" fo:hyphenation-push-char-count="2"/>
    </style:style>
    <style:style style:name="P48" style:family="paragraph" style:parent-style-name="_5b_Paragrafo_20_base_5d_" style:master-page-name="First_20_Page">
      <style:paragraph-properties style:page-number="auto" style:snap-to-layout-grid="false">
        <style:tab-stops/>
      </style:paragraph-properties>
      <style:text-properties style:font-name="Times New Roman" fo:font-size="11pt" officeooo:rsid="0025567e" officeooo:paragraph-rsid="005abcfe" style:font-size-asian="11pt" style:font-name-complex="Verdana" style:font-size-complex="11pt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"/>
    </style:style>
    <style:style style:name="T4" style:family="text">
      <style:text-properties officeooo:rsid="0091c5e3" style:font-name-complex="Verdana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4816c2"/>
    </style:style>
    <style:style style:name="T7" style:family="text">
      <style:text-properties style:font-name="Times New Roman" fo:font-style="italic" officeooo:rsid="00852af9" style:font-style-asian="italic" style:font-style-complex="italic"/>
    </style:style>
    <style:style style:name="T8" style:family="text">
      <style:text-properties style:font-name="Times New Roman" fo:font-style="italic" officeooo:rsid="00856089" style:font-style-asian="italic" style:font-style-complex="italic"/>
    </style:style>
    <style:style style:name="T9" style:family="text">
      <style:text-properties style:font-name="Times New Roman" fo:font-style="italic" officeooo:rsid="00852af9" fo:background-color="transparent" loext:char-shading-value="0" style:font-style-asian="italic" style:font-style-complex="italic"/>
    </style:style>
    <style:style style:name="T10" style:family="text">
      <style:text-properties style:font-name="Times New Roman" fo:font-style="italic" officeooo:rsid="00856089" fo:background-color="transparent" loext:char-shading-value="0" style:font-style-asian="italic" style:font-style-complex="italic"/>
    </style:style>
    <style:style style:name="T11" style:family="text">
      <style:text-properties style:font-name="Times New Roman" fo:font-size="12pt" officeooo:rsid="004816c2" style:font-size-asian="12pt" style:font-size-complex="12pt"/>
    </style:style>
    <style:style style:name="T12" style:family="text">
      <style:text-properties style:font-name="Times New Roman" fo:font-size="12pt" officeooo:rsid="00590f19" style:font-size-asian="12pt" style:font-size-complex="12pt"/>
    </style:style>
    <style:style style:name="T13" style:family="text">
      <style:text-properties style:font-name="Times New Roman" fo:font-size="12pt" officeooo:rsid="006bac65" style:font-size-asian="12pt" style:font-size-complex="12pt"/>
    </style:style>
    <style:style style:name="T14" style:family="text">
      <style:text-properties style:font-name="Times New Roman" fo:font-size="12pt" officeooo:rsid="00545d11" style:font-size-asian="12pt" style:font-size-complex="12pt"/>
    </style:style>
    <style:style style:name="T15" style:family="text">
      <style:text-properties style:font-name="Times New Roman" fo:font-size="12pt" officeooo:rsid="005a4028" style:font-size-asian="12pt" style:font-size-complex="12pt"/>
    </style:style>
    <style:style style:name="T16" style:family="text">
      <style:text-properties style:font-name="Times New Roman" fo:font-size="12pt" officeooo:rsid="00903ca5" style:font-size-asian="12pt" style:font-size-complex="12pt"/>
    </style:style>
    <style:style style:name="T17" style:family="text">
      <style:text-properties style:font-name="Times New Roman" fo:font-size="12pt" officeooo:rsid="00a0f76a" style:font-size-asian="12pt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font-style="italic" officeooo:rsid="005a4028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officeooo:rsid="005c7bf3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officeooo:rsid="00852af9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font-style="italic" officeooo:rsid="008aeec5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officeooo:rsid="006bac65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8a7031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officeooo:rsid="005b364e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font-style="italic" officeooo:rsid="007d3e9d" fo:background-color="transparent" loext:char-shading-value="0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officeooo:rsid="008d973a" fo:background-color="transparent" loext:char-shading-value="0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2pt" fo:font-style="italic" officeooo:rsid="007d80dc" fo:background-color="transparent" loext:char-shading-value="0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officeooo:rsid="00704b13" fo:background-color="transparent" loext:char-shading-value="0" style:font-size-asian="12pt" style:font-size-complex="12pt"/>
    </style:style>
    <style:style style:name="T30" style:family="text">
      <style:text-properties style:font-name="Times New Roman" fo:font-size="12pt" officeooo:rsid="0055f762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officeooo:rsid="0091c5e3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6bac65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officeooo:rsid="008d973a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5b364e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6aff70" fo:background-color="transparent" loext:char-shading-value="0" style:font-size-asian="12pt" style:font-size-complex="12pt"/>
    </style:style>
    <style:style style:name="T36" style:family="text">
      <style:text-properties style:font-name="Times New Roman" fo:font-size="12pt" officeooo:rsid="0056f2c5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5765ec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officeooo:rsid="006da7a0" fo:background-color="transparent" loext:char-shading-value="0" style:font-size-asian="12pt" style:font-size-complex="12pt"/>
    </style:style>
    <style:style style:name="T39" style:family="text">
      <style:text-properties style:font-name="Times New Roman" fo:font-size="12pt" officeooo:rsid="006173db" fo:background-color="transparent" loext:char-shading-value="0" style:font-size-asian="12pt" style:font-size-complex="12pt"/>
    </style:style>
    <style:style style:name="T40" style:family="text">
      <style:text-properties style:font-name="Times New Roman" fo:font-size="12pt" officeooo:rsid="005d052c" fo:background-color="transparent" loext:char-shading-value="0" style:font-size-asian="12pt" style:font-size-complex="12pt"/>
    </style:style>
    <style:style style:name="T41" style:family="text">
      <style:text-properties style:font-name="Times New Roman" fo:font-size="12pt" officeooo:rsid="005918e7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officeooo:rsid="005dea87" fo:background-color="transparent" loext:char-shading-value="0" style:font-size-asian="12pt" style:font-size-complex="12pt"/>
    </style:style>
    <style:style style:name="T43" style:family="text">
      <style:text-properties style:font-name="Times New Roman" fo:font-size="12pt" officeooo:rsid="007d3e9d" fo:background-color="transparent" loext:char-shading-value="0" style:font-size-asian="12pt" style:font-size-complex="12pt"/>
    </style:style>
    <style:style style:name="T44" style:family="text">
      <style:text-properties style:font-name="Times New Roman" fo:font-size="12pt" officeooo:rsid="009a8098" fo:background-color="transparent" loext:char-shading-value="0" style:font-size-asian="12pt" style:font-size-complex="12pt"/>
    </style:style>
    <style:style style:name="T45" style:family="text">
      <style:text-properties style:font-name="Times New Roman" fo:font-size="12pt" officeooo:rsid="009be51d" fo:background-color="transparent" loext:char-shading-value="0" style:font-size-asian="12pt" style:font-size-complex="12pt"/>
    </style:style>
    <style:style style:name="T46" style:family="text">
      <style:text-properties style:font-name="Times New Roman" fo:font-size="12pt" officeooo:rsid="00a0f76a" fo:background-color="transparent" loext:char-shading-value="0" style:font-size-asian="12pt" style:font-size-complex="12pt"/>
    </style:style>
    <style:style style:name="T47" style:family="text">
      <style:text-properties style:font-name="Times New Roman" fo:font-size="12pt" officeooo:rsid="00a7cbbe" fo:background-color="transparent" loext:char-shading-value="0" style:font-size-asian="12pt" style:font-size-complex="12pt"/>
    </style:style>
    <style:style style:name="T48" style:family="text">
      <style:text-properties style:font-name="Times New Roman" fo:font-size="12pt" officeooo:rsid="006bac65" fo:background-color="#ffff00" loext:char-shading-value="0" style:font-size-asian="12pt" style:font-size-complex="12pt"/>
    </style:style>
    <style:style style:name="T49" style:family="text">
      <style:text-properties style:font-name="Times New Roman" fo:font-size="12pt" officeooo:rsid="005b364e" fo:background-color="#ffff00" loext:char-shading-value="0" style:font-size-asian="12pt" style:font-size-complex="12pt"/>
    </style:style>
    <style:style style:name="T50" style:family="text">
      <style:text-properties style:font-name="Times New Roman" officeooo:rsid="007ed8ef"/>
    </style:style>
    <style:style style:name="T51" style:family="text">
      <style:text-properties style:font-name="Times New Roman" officeooo:rsid="0082181a"/>
    </style:style>
    <style:style style:name="T52" style:family="text">
      <style:text-properties style:font-name="Times New Roman" officeooo:rsid="00852af9"/>
    </style:style>
    <style:style style:name="T53" style:family="text">
      <style:text-properties style:font-name="Times New Roman" officeooo:rsid="00856089"/>
    </style:style>
    <style:style style:name="T54" style:family="text">
      <style:text-properties style:font-name="Times New Roman" officeooo:rsid="008d78bd"/>
    </style:style>
    <style:style style:name="T55" style:family="text">
      <style:text-properties style:font-name="Times New Roman" officeooo:rsid="008d973a"/>
    </style:style>
    <style:style style:name="T56" style:family="text">
      <style:text-properties style:font-name="Times New Roman" officeooo:rsid="0091c5e3"/>
    </style:style>
    <style:style style:name="T57" style:family="text">
      <style:text-properties style:font-name="Times New Roman" officeooo:rsid="0083bee8" fo:background-color="transparent" loext:char-shading-value="0"/>
    </style:style>
    <style:style style:name="T58" style:family="text">
      <style:text-properties style:font-name="Times New Roman" officeooo:rsid="00856089" fo:background-color="transparent" loext:char-shading-value="0"/>
    </style:style>
    <style:style style:name="T59" style:family="text">
      <style:text-properties style:font-name="Times New Roman" officeooo:rsid="0088d57c" fo:background-color="transparent" loext:char-shading-value="0"/>
    </style:style>
    <style:style style:name="T60" style:family="text">
      <style:text-properties style:font-name="Times New Roman" officeooo:rsid="007ed8ef" fo:background-color="transparent" loext:char-shading-value="0"/>
    </style:style>
    <style:style style:name="T61" style:family="text">
      <style:text-properties style:font-name="Times New Roman" officeooo:rsid="008d973a" fo:background-color="transparent" loext:char-shading-value="0"/>
    </style:style>
    <style:style style:name="T62" style:family="text">
      <style:text-properties style:font-name="Times New Roman" officeooo:rsid="008aeec5" fo:background-color="transparent" loext:char-shading-value="0"/>
    </style:style>
    <style:style style:name="T63" style:family="text">
      <style:text-properties style:font-name="Times New Roman" officeooo:rsid="008d78bd" fo:background-color="transparent" loext:char-shading-value="0"/>
    </style:style>
    <style:style style:name="T64" style:family="text">
      <style:text-properties style:font-name="Times New Roman" officeooo:rsid="009a8098" fo:background-color="transparent" loext:char-shading-value="0"/>
    </style:style>
    <style:style style:name="T65" style:family="text">
      <style:text-properties style:font-name="Times New Roman" officeooo:rsid="009be51d" fo:background-color="transparent" loext:char-shading-value="0"/>
    </style:style>
    <style:style style:name="T66" style:family="text">
      <style:text-properties style:font-name="Times New Roman" officeooo:rsid="009cf7ac" fo:background-color="transparent" loext:char-shading-value="0"/>
    </style:style>
    <style:style style:name="T67" style:family="text">
      <style:text-properties style:font-name="Times New Roman" officeooo:rsid="00a0f76a" fo:background-color="transparent" loext:char-shading-value="0"/>
    </style:style>
    <style:style style:name="T68" style:family="text">
      <style:text-properties style:font-name="Times New Roman" officeooo:rsid="0055f762" fo:background-color="transparent" loext:char-shading-value="0"/>
    </style:style>
    <style:style style:name="T69" style:family="text">
      <style:text-properties style:font-name="Times New Roman" officeooo:rsid="009a8098"/>
    </style:style>
    <style:style style:name="T70" style:family="text">
      <style:text-properties style:font-name="Times New Roman" officeooo:rsid="009cf7ac"/>
    </style:style>
    <style:style style:name="T71" style:family="text">
      <style:text-properties style:font-name="Times New Roman" officeooo:rsid="00a39969"/>
    </style:style>
    <style:style style:name="T72" style:family="text">
      <style:text-properties officeooo:rsid="00281b6d"/>
    </style:style>
    <style:style style:name="T73" style:family="text">
      <style:text-properties officeooo:rsid="00590f19"/>
    </style:style>
    <style:style style:name="T74" style:family="text">
      <style:text-properties officeooo:rsid="00692ba9"/>
    </style:style>
    <style:style style:name="T75" style:family="text">
      <style:text-properties officeooo:rsid="0091c5e3"/>
    </style:style>
    <style:style style:name="T76" style:family="text">
      <style:text-properties officeooo:rsid="004816c2"/>
    </style:style>
    <style:style style:name="T77" style:family="text">
      <style:text-properties officeooo:rsid="00989ad0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4816c2" fo:background-color="transparent" loext:char-shading-value="0"/>
    </style:style>
    <style:style style:name="T80" style:family="text">
      <style:text-properties officeooo:rsid="00a0f76a" fo:background-color="transparent" loext:char-shading-value="0"/>
    </style:style>
    <style:style style:name="T81" style:family="text">
      <style:text-properties officeooo:rsid="009a8098"/>
    </style:style>
    <style:style style:name="T82" style:family="text">
      <style:text-properties officeooo:rsid="009cf7ac"/>
    </style:style>
    <style:style style:name="T83" style:family="text">
      <style:text-properties officeooo:rsid="009e16cf"/>
    </style:style>
    <style:style style:name="T84" style:family="text">
      <style:text-properties officeooo:rsid="00a1d4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9cm" fo:text-indent="-0.635cm" fo:margin-left="2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4cm" fo:text-indent="-0.635cm" fo:margin-left="3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4cm" fo:text-indent="-0.635cm" fo:margin-left="4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4cm" fo:text-indent="-0.635cm" fo:margin-left="5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4cm" fo:text-indent="-0.635cm" fo:margin-left="6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4">Allegato <text:span text:style-name="T83">1) </text:span>alla Circolare n.<text:span text:style-name="T78"> </text:span><text:span text:style-name="T80">8</text:span><text:span text:style-name="T78">/2018</text:span></text:p>
      <text:p text:style-name="P13">ANTICORRUZIONE/TRASPARENZA</text:p>
      <text:p text:style-name="P15">“MODELLO RELAZIONE”</text:p>
      <text:p text:style-name="P12"/>
      <text:p text:style-name="P12"/>
      <text:p text:style-name="P12"/>
      <text:p text:style-name="P12">Preg.ma</text:p>
      <text:p text:style-name="P16">Dott.ssa Livia Ferrario</text:p>
      <text:p text:style-name="P17">D<text:span text:style-name="T72">irigente generale </text:span></text:p>
      <text:p text:style-name="P17"><text:span text:style-name="T72">Dipartimento della <text:s text:c="2"/>Conoscenza</text:span> </text:p>
      <text:p text:style-name="P8"/>
      <text:p text:style-name="P22"><text:tab/><text:span text:style-name="T77">Via Gilli, 3</text:span></text:p>
      <text:p text:style-name="P23">38121 TRENTO</text:p>
      <text:p text:style-name="P9"/>
      <text:p text:style-name="P9"><text:span text:style-name="T73">Luogo</text:span>,</text:p>
      <text:p text:style-name="P9"/>
      <text:p text:style-name="P9"/>
      <text:p text:style-name="P9">Prot. n.</text:p>
      <text:p text:style-name="P10"/>
      <text:p text:style-name="P10"/>
      <text:p text:style-name="P10"/>
      <text:p text:style-name="P21">Oggetto: <text:span text:style-name="T76">Relazione sullo stato di attuazione delle misure di prevenzione della corruzione e per la </text:span><text:span text:style-name="T79">trasparenza</text:span><text:span text:style-name="T76"> (art. 36 Piano).</text:span></text:p>
      <text:p text:style-name="P20"/>
      <text:p text:style-name="P19"/>
      <text:p text:style-name="P19"/>
      <text:p text:style-name="P6"><text:span text:style-name="T6">I</text:span><text:span text:style-name="T11">l </text:span><text:span text:style-name="T12">sottoscritto Dirigente tenuto a redigere, </text:span><text:span text:style-name="T17">in applicazione</text:span><text:span text:style-name="T16"> dell’articolo 36 del Piano </text:span><text:span text:style-name="T12">triennale di prevenzione della corruzione </text:span><text:span text:style-name="T16">e per la trasparenza dell</text:span><text:span text:style-name="T12">e istituzioni scolastiche e formative provinciali </text:span><text:span text:style-name="T11">(201</text:span><text:span text:style-name="T16">8</text:span><text:span text:style-name="T11">-20</text:span><text:span text:style-name="T16">20</text:span><text:span text:style-name="T11">), </text:span><text:span text:style-name="T12">entro il 15 novembre di ciascun anno </text:span><text:span text:style-name="T16">una</text:span><text:span text:style-name="T12"> relazione sullo stato di attuazione delle </text:span><text:span text:style-name="T16">singole </text:span><text:span text:style-name="T12">misure di prevenzione </text:span><text:span text:style-name="T16">previste dal Piano stesso, sia in materia di anticorruzione che di trasparenza,</text:span><text:span text:style-name="T11"> </text:span><text:span text:style-name="T12">comunica </text:span><text:span text:style-name="T13">quanto segue</text:span><text:span text:style-name="T14"> </text:span><text:span text:style-name="T15">(</text:span><text:span text:style-name="T19">riportare i dati richiesti </text:span><text:span text:style-name="T20">anche se </text:span><text:span text:style-name="T22">pari a zero</text:span><text:span text:style-name="T15">):</text:span></text:p>
      <text:p text:style-name="P7"/>
      <text:list xml:id="list7221813221970468606" text:style-name="L1">
        <text:list-header>
          <text:p text:style-name="P26"><text:span text:style-name="T44">1) </text:span><text:span text:style-name="T29">i</text:span><text:span text:style-name="T30"> casi in cui il personale docente e</text:span><text:span text:style-name="T31">d</text:span><text:span text:style-name="T30"> </text:span><text:span text:style-name="T31">ATA</text:span><text:span text:style-name="T30"> </text:span><text:span text:style-name="T29">in conflitto d’interesse</text:span><text:span text:style-name="T30"> non si è astenuto dal compito d’ufficio </text:span><text:span text:style-name="T32">sono (</text:span><text:span text:style-name="T23">dato numerico </text:span><text:span text:style-name="T24">riferito al conflitto di interesse concreto</text:span><text:span text:style-name="T32">):</text:span><text:span text:style-name="T48"><draw:control text:anchor-type="as-char" draw:z-index="2" draw:name="Forma1" draw:style-name="gr1" draw:text-style-name="P50" svg:width="0.802cm" svg:height="0.5cm" draw:control="control3"/></text:span></text:p>
          <text:p text:style-name="P33"/>
          <text:p text:style-name="P39"><text:span text:style-name="T44">2) </text:span><text:span text:style-name="T30">i casi di violazione della disciplina sull’autorizzazione e </text:span><text:span text:style-name="T33">sul</text:span><text:span text:style-name="T30"> conferimento degli incarichi </text:span><text:span text:style-name="T33">esterni</text:span><text:span text:style-name="T30"> ai dipendenti, </text:span><text:span text:style-name="T34">segnalati dall’istituzione scolastica e formativa al Servizio per il reclutamento e la gestione del personale della scuola, sono (</text:span><text:span text:style-name="T25">dato numerico</text:span><text:span text:style-name="T34">):</text:span><text:span text:style-name="T49"><draw:control text:anchor-type="as-char" draw:z-index="0" draw:name="Forma2" draw:style-name="gr1" draw:text-style-name="P49" svg:width="0.802cm" svg:height="0.5cm" draw:control="control1"/></text:span></text:p>
          <text:p text:style-name="P34"/>
          <text:p text:style-name="P39"><text:span text:style-name="T45">3) </text:span><text:span text:style-name="T30">i procedimenti amministrativi, tra quelli </text:span><text:span text:style-name="T46">pubblicati in “Amministrazione trasparente” come </text:span><text:span text:style-name="T30"><text:s/>individuati </text:span><text:span text:style-name="T46">in applicazione d</text:span><text:span text:style-name="T30">ell’allegato </text:span><text:span text:style-name="T45">A), “</text:span><text:span text:style-name="T46">TIPOLOGIE DI PROCEDIMENTO”</text:span><text:span text:style-name="T30"> della </text:span><text:span text:style-name="T35">circolare</text:span><text:span text:style-name="T30"> n. </text:span><text:span text:style-name="T45">4/</text:span><text:span text:style-name="T46">2018 ANTICORRUZIONE-TRASPARENZA</text:span><text:span text:style-name="T36"> del </text:span><text:span text:style-name="T45">2</text:span><text:span text:style-name="T36"> </text:span><text:span text:style-name="T37">luglio </text:span><text:span text:style-name="T36">201</text:span><text:span text:style-name="T45">8</text:span><text:span text:style-name="T36">,</text:span><text:span text:style-name="T30"> per i quali non è stato </text:span><text:span text:style-name="T34">monitorato </text:span><text:span text:style-name="T30">il termine di conclusione </text:span><text:span text:style-name="T38">sono </text:span><text:span text:style-name="T34">(</text:span><text:span text:style-name="T25">dato numerico</text:span><text:span text:style-name="T34">)</text:span><text:span text:style-name="T30">:</text:span><text:span text:style-name="T30"><draw:control text:anchor-type="as-char" draw:z-index="1" draw:name="Forma3" draw:style-name="gr1" draw:text-style-name="P49" svg:width="0.802cm" svg:height="0.5cm" draw:control="control2"/></text:span></text:p>
          <text:p text:style-name="P35"/>
          <text:p text:style-name="P39"><text:soft-page-break/><text:span text:style-name="T44">4) </text:span><text:span text:style-name="T36">i processi, </text:span><text:span text:style-name="T34">all’interno dei</text:span><text:span text:style-name="T36"> quali </text:span><text:span text:style-name="T34">sono previste</text:span><text:span text:style-name="T36"> dichiarazioni sostitutive di certificazione e di atti di notorietà </text:span><text:span text:style-name="T34">ai sensi del D.P.R. </text:span><text:span text:style-name="T44">n.</text:span><text:span text:style-name="T34"> 445/200</text:span><text:span text:style-name="T47">0</text:span><text:span text:style-name="T34">, per i quali non sia stato effettuato il controllo a campione sulle stesse </text:span><text:span text:style-name="T39">(</text:span><text:span text:style-name="T34">sono </text:span><text:span text:style-name="T40">da considerare i processi </text:span><text:span text:style-name="T41">relativ</text:span><text:span text:style-name="T42">i</text:span><text:span text:style-name="T41"> ai provvedimenti adottati</text:span><text:span text:style-name="T36"> nel corso del </text:span><text:span text:style-name="T44">secondo semestre 2017 e del </text:span><text:span text:style-name="T36">primo semestre 201</text:span><text:span text:style-name="T44">8</text:span><text:span text:style-name="T39">) </text:span><text:span text:style-name="T38">sono </text:span><text:span text:style-name="T43">(</text:span><text:span text:style-name="T26">indicare </text:span><text:span text:style-name="T27">il nome de</text:span><text:span text:style-name="T28">i </text:span><text:span text:style-name="T26">processi</text:span><text:span text:style-name="T43">)</text:span><text:span text:style-name="T38">:</text:span></text:p>
        </text:list-header>
      </text:list>
      <text:list xml:id="list8806001917305913831" text:style-name="L2">
        <text:list-header>
          <text:p text:style-name="P42"><draw:control text:anchor-type="as-char" draw:z-index="11" draw:name="Forma12" draw:style-name="gr1" draw:text-style-name="P49" svg:width="15.5cm" svg:height="1.5cm" draw:control="control12"/></text:p>
          <text:p text:style-name="P43"/>
          <text:p text:style-name="P27"><text:span text:style-name="T64">5</text:span><text:span text:style-name="T65">)</text:span><text:span text:style-name="T64"> </text:span><text:span text:style-name="T67">il numero complessivo dei</text:span><text:span text:style-name="T57"> </text:span><text:span text:style-name="T58">soggetti</text:span><text:span text:style-name="T59"> </text:span><text:span text:style-name="T57">coinvolt</text:span><text:span text:style-name="T58">i</text:span><text:span text:style-name="T60"> </text:span><text:span text:style-name="T66">nel</text:span><text:span text:style-name="T61">la</text:span><text:span text:style-name="T62"> compilazione delle </text:span><text:span text:style-name="T61">schede</text:span><text:span text:style-name="T62"> di </text:span><text:span text:style-name="T66">mappatura dei processi ed </text:span><text:span text:style-name="T62">analisi e</text:span><text:span text:style-name="T60"> valutazione de</text:span><text:span text:style-name="T62">i</text:span><text:span text:style-name="T60"> rischi corruttiv</text:span><text:span text:style-name="T62">i, </text:span><text:span text:style-name="T61">previst</text:span><text:span text:style-name="T66">i</text:span><text:span text:style-name="T61"> dal</text:span><text:span text:style-name="T63">l</text:span><text:span text:style-name="T66">a</text:span><text:span text:style-name="T63"> </text:span><text:span text:style-name="T61">nostr</text:span><text:span text:style-name="T66">a</text:span><text:span text:style-name="T61"> </text:span><text:span text:style-name="T63">circolar</text:span><text:span text:style-name="T66">e</text:span><text:span text:style-name="T63"> </text:span><text:span text:style-name="T68">n. </text:span><text:span text:style-name="T67">3</text:span><text:span text:style-name="T65">/</text:span><text:span text:style-name="T67">2018 ANTICORRUZIONE-TRASPARENZA </text:span><text:span text:style-name="T63">del </text:span><text:span text:style-name="T66">15 giugno</text:span><text:span text:style-name="T61"> 201</text:span><text:span text:style-name="T66">8</text:span><text:span text:style-name="T61">,</text:span><text:span text:style-name="T60"> </text:span><text:span text:style-name="T58">sono (</text:span><text:span text:style-name="T9">dato numerico </text:span><text:span text:style-name="T10">riferito ai docenti e al personale ATA</text:span><text:span text:style-name="T9">):</text:span><text:span text:style-name="T9"><draw:control text:anchor-type="as-char" draw:z-index="8" draw:name="Forma11" draw:style-name="gr1" draw:text-style-name="P49" svg:width="0.802cm" svg:height="0.5cm" draw:control="control9"/></text:span><text:span text:style-name="T9"> <text:s text:c="3"/></text:span><text:span text:style-name="T7"><draw:control text:anchor-type="as-char" draw:z-index="10" draw:style-name="gr1" draw:text-style-name="P49" svg:width="0.802cm" svg:height="0.5cm" draw:control="control11"/></text:span></text:p>
          <text:p text:style-name="P36"/>
          <text:p text:style-name="P28"><text:span text:style-name="T69">6) </text:span><text:span text:style-name="T50">le situazioni di conflitto di interesse potenziale emerse nel corso del monitoraggio delle relazioni personali del personale docente e</text:span><text:span text:style-name="T56">d</text:span><text:span text:style-name="T50"> </text:span><text:span text:style-name="T56">ATA, </text:span><text:span text:style-name="T70">previsto dalla</text:span><text:span text:style-name="T54"> </text:span><text:span text:style-name="T55">nostr</text:span><text:span text:style-name="T70">a</text:span><text:span text:style-name="T55"> </text:span><text:span text:style-name="T54">circolar</text:span><text:span text:style-name="T70">e</text:span><text:span text:style-name="T54"> n. </text:span><text:span text:style-name="T70">5</text:span><text:span text:style-name="T54"> del </text:span><text:span text:style-name="T70">13 giugno</text:span><text:span text:style-name="T55"> 201</text:span><text:span text:style-name="T70">8, </text:span><text:span text:style-name="T52">sono </text:span><text:span text:style-name="T7">(dato numerico </text:span><text:span text:style-name="T8">riferito ai docenti e al personale ATA</text:span><text:span text:style-name="T7">):</text:span><text:span text:style-name="T7"><draw:control text:anchor-type="as-char" draw:z-index="3" draw:name="Forma4" draw:style-name="gr1" draw:text-style-name="P50" svg:width="0.802cm" svg:height="0.5cm" draw:control="control4"/></text:span><text:span text:style-name="T7"> <text:s text:c="3"/></text:span><text:span text:style-name="T7"><draw:control text:anchor-type="as-char" svg:y="-0.4cm" draw:z-index="9" draw:name="Forma14" draw:style-name="gr2" draw:text-style-name="P49" svg:width="0.802cm" svg:height="0.5cm" draw:control="control10"/></text:span></text:p>
          <text:p text:style-name="P37"/>
          <text:p text:style-name="P29"><text:span text:style-name="T81">7) </text:span>le violazioni del <text:span text:style-name="T75">C</text:span>odice di comportamento da parte del personale <text:span text:style-name="T82">in servizio presso l’istituzione nel corso</text:span> <text:span text:style-name="T75">dell’anno scolastico 2017/2018 sono:</text:span></text:p>
          <text:list>
            <text:list-item>
              <text:p text:style-name="P32"><text:span text:style-name="T21">n</text:span><text:span text:style-name="T18">umero di violazioni:</text:span><text:span text:style-name="T18"><draw:control text:anchor-type="as-char" draw:z-index="6" draw:name="Forma6" draw:style-name="gr1" draw:text-style-name="P49" svg:width="0.802cm" svg:height="0.5cm" draw:control="control7"/></text:span></text:p>
            </text:list-item>
            <text:list-item>
              <text:p text:style-name="P38">tipologie di violazioni</text:p>
              <text:p text:style-name="P44"><draw:control text:anchor-type="as-char" draw:z-index="7" draw:name="Forma10" draw:style-name="gr1" draw:text-style-name="P49" svg:width="15.5cm" svg:height="1.5cm" draw:control="control8"/></text:p>
            </text:list-item>
          </text:list>
          <text:p text:style-name="P30"/>
          <text:p text:style-name="P40"><text:span text:style-name="T69">8) </text:span><text:span text:style-name="T5">le criticità e le difficoltà rilevate o emerse a seguito </text:span><text:span text:style-name="T54">degli adempimenti richiesti con le</text:span><text:span text:style-name="T70"> </text:span><text:span text:style-name="T54">circolari </text:span><text:span text:style-name="T70">diramate </text:span><text:span text:style-name="T71">nel corso del</text:span><text:span text:style-name="T70"> 2018</text:span><text:span text:style-name="T5"> </text:span><text:span text:style-name="T70">e </text:span><text:span text:style-name="T5">le conseguenti azioni correttive poste in essere </text:span><text:span text:style-name="T51">o programmate </text:span><text:span text:style-name="T52">sono (</text:span><text:span text:style-name="T7">indicare le criticità, le difficoltà e le relative azioni correttive):</text:span></text:p>
          <text:p text:style-name="P45"><draw:control text:anchor-type="as-char" draw:z-index="4" draw:name="Forma8" draw:style-name="gr1" draw:text-style-name="P49" svg:width="15.5cm" svg:height="2.001cm" draw:control="control5"/></text:p>
          <text:p text:style-name="P31"/>
          <text:p text:style-name="P41"><text:span text:style-name="T69">9) </text:span><text:span text:style-name="T53">le</text:span><text:span text:style-name="T51"> eventuali</text:span><text:span text:style-name="T5"> proposte e osservazioni, </text:span><text:span text:style-name="T51">di cui tenere conto in sede di redazione del nuovo </text:span><text:span text:style-name="T56">P</text:span><text:span text:style-name="T51">iano </text:span><text:span text:style-name="T56">per la prevenzione della corruzione e per la trasparenza 2019/2021,</text:span><text:span text:style-name="T51"> </text:span><text:span text:style-name="T53">sono:</text:span></text:p>
          <text:p text:style-name="P46"><draw:control text:anchor-type="as-char" draw:z-index="5" draw:name="Forma9" draw:style-name="gr1" draw:text-style-name="P49" svg:width="15.5cm" svg:height="2.001cm" draw:control="control6"/></text:p>
          <text:p text:style-name="P47"/>
        </text:list-header>
      </text:list>
      <text:p text:style-name="P24"/>
      <text:p text:style-name="P11"><text:span text:style-name="T4">Cordiali</text:span><text:span text:style-name="T3"> saluti.</text:span></text:p>
      <text:p text:style-name="P18"><text:span text:style-name="T74">IL</text:span> DIRIGENTE <text:span text:style-name="T84">SCOLASTICO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/>
    <style:font-face style:name="Arial Unicode MS1" svg:font-family="'Arial Unicode MS'" style:font-family-generic="swiss"/>
    <style:font-face style:name="Mangal1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1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2b764" style:font-size-asian="9pt" style:font-weight-asian="bold" style:font-size-complex="9pt" style:font-weight-complex="bold" style:text-scale="91%"/>
    </style:style>
    <style:style style:name="MP2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2b764" style:font-size-asian="9pt" style:font-size-complex="9pt" style:text-scale="91%"/>
    </style:style>
    <style:style style:name="MP3" style:family="paragraph" style:parent-style-name="Footer">
      <style:paragraph-properties fo:text-align="center" style:justify-single-word="false"/>
      <style:text-properties style:font-name="Arial" fo:font-size="9.5pt" fo:font-weight="bold" officeooo:rsid="0012b764" officeooo:paragraph-rsid="001b302a" style:font-size-asian="9pt" style:font-weight-asian="bold" style:font-size-complex="9pt" style:font-weight-complex="bold" style:text-scale="91%"/>
    </style:style>
    <style:style style:name="MP4" style:family="paragraph" style:parent-style-name="Footer">
      <style:paragraph-properties fo:text-align="center" style:justify-single-word="false"/>
      <style:text-properties style:font-name="Arial" fo:font-size="9.5pt" officeooo:rsid="0012b764" officeooo:paragraph-rsid="001b302a" style:font-size-asian="9pt" style:font-size-complex="9pt" style:text-scale="91%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0.113cm" svg:y="-1.337cm" svg:width="4.083cm" svg:height="2.201cm" draw:z-index="0"><draw:image xlink:href="Pictures/100000000000086000000484261037FD75F29B0A.jpg" xlink:type="simple" xlink:show="embed" xlink:actuate="onLoad"/></draw:frame><draw:frame draw:style-name="Mfr1" draw:name="Immagine1" text:anchor-type="paragraph" svg:x="13.991cm" svg:y="-0.238cm" svg:width="2.99cm" svg:height="1.08cm" draw:z-index="0"><draw:image xlink:href="Pictures/10000000000006640000024FE09AA504A2215B71.jpg" xlink:type="simple" xlink:show="embed" xlink:actuate="onLoad"/></draw:frame><text:tab/></text:p>
        <text:p text:style-name="Header"/>
        <text:p text:style-name="Header"><draw:frame draw:style-name="Mfr2" draw:name="Immagine2" text:anchor-type="paragraph" svg:width="17.5cm" svg:height="0.049cm" draw:z-index="0"><draw:image xlink:href="Pictures/100002010000030C0000000695D957E732545CC9.png" xlink:type="simple" xlink:show="embed" xlink:actuate="onLoad"/></draw:frame></text:p>
      </style:header>
      <style:footer>
        <text:p text:style-name="MP1">Provincia autonoma di Trento</text:p>
        <text:p text:style-name="MP2">Sede centrale: Piazza Dante, 15 - 38122 Trento • <text:span text:style-name="MT1">P</text:span> +39 0461 495111 • C.F. e P.IVA 00337460224</text:p>
      </style:footer>
    </style:master-page>
    <style:master-page style:name="First_20_Page" style:display-name="First Page" style:page-layout-name="Mpm2" style:next-style-name="Left_20_Page">
      <style:footer>
        <text:p text:style-name="MP3">Provincia autonoma di Trento</text:p>
        <text:p text:style-name="MP4">Sede centrale: Piazza Dante, 15 - 38122 Trento • <text:span text:style-name="MT1">P</text:span> +39 0461 495111 • C.F. e P.IVA 00337460224</text:p>
      </style:footer>
    </style:master-page>
    <style:master-page style:name="Left_20_Page" style:display-name="Left Page" style:page-layout-name="Mpm3" style:next-style-name="Right_20_Page">
      <style:footer>
        <text:p text:style-name="MP5"/>
      </style:footer>
    </style:master-page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04:51.766000000</meta:creation-date>
    <meta:editing-duration>PT7H28M23S</meta:editing-duration>
    <meta:editing-cycles>101</meta:editing-cycles>
    <meta:generator>LibreOffice/5.1.5.2$Windows_x86 LibreOffice_project/7a864d8825610a8c07cfc3bc01dd4fce6a9447e5</meta:generator>
    <dc:date>2018-11-06T10:46:23.721000000</dc:date>
    <meta:print-date>2018-10-31T09:39:19.916000000</meta:print-date>
    <meta:printed-by>Angela Colella</meta:printed-by>
    <meta:document-statistic meta:table-count="0" meta:image-count="3" meta:object-count="0" meta:page-count="2" meta:paragraph-count="35" meta:word-count="517" meta:character-count="3461" meta:non-whitespace-character-count="2959"/>
  </office:meta>
</office:document-meta>
</file>